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Morschehoef 8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een kennisgeving mobiel breken bouw- en sloopafval hebben ontvangen. </text:p>
            <text:p text:style-name="common-al">Inhoud melding:  het mobiel breken van in totaal 3.500 ton steenachtige materialen</text:p>
            <text:p text:style-name="common-al">Werklocatie:  Morschehoef 8 Erp</text:p>
            <text:p text:style-name="common-al">Datum ingekomen:  23 september 2024</text:p>
            <text:p text:style-name="common-al">Verwachte start:   Tussen 22 oktober 2024 en 27 december 2024</text:p>
            <text:p text:style-name="common-al">Periode werkzaamheden:  maximaal 6 aaneengesloten werkdagen </text:p>
            <text:p text:style-name="common-al"/>
            <text:p text:style-name="common-al">Zaaknummer: Z/231746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79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746</meta:user-defined>
    <dc:language>nl</dc:language>
    <meta:user-defined meta:name="OVERHEIDop.locatietype/OVERHEIDop.gebiedsmarkering">Adres</meta:user-defined>
    <meta:user-defined meta:name="DC.title">Kennisgeving Besluit Bouwwerken Leefomgeving (mobiel breken) – Morschehoef 8 Erp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91</meta:user-defined>
    <meta:user-defined meta:name="OVERHEIDop.GmbID/DC.identifier">gmb-2024-477991</meta:user-defined>
    <meta:user-defined meta:name="OVERHEIDop.versieInformatie"/>
  </office:meta>
</office:document-meta>
</file>