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ijziging bijlage Exploitatievergunning / Oeveren 15, 6067 BH te Linne / Maasgouw / verzonden 7 november 2024 / het wijzigen van de bijlage behorende bij de 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wijziging bijlage Exploitatievergunning / Oeveren 15, 6067 BH te Linne / Maasgouw / verzonden 7 november 2024 / het wijzigen van de bijlage behorende bij de Exploitatievergunning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www.gemeentemaasgouw.nl/bezwaar-maken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77990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990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990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1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wijziging bijlage Exploitatievergunning / Oeveren 15, 6067 BH te Linne / Maasgouw / verzonden 7 november 2024 / het wijzigen van de bijlage behorende bij de Exploitatievergunning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7990</meta:user-defined>
    <meta:user-defined meta:name="OVERHEIDop.GmbID/DC.identifier">gmb-2024-477990</meta:user-defined>
    <meta:user-defined meta:name="OVERHEIDop.versieInformatie"/>
  </office:meta>
</office:document-meta>
</file>