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aanleggen van een warmteleiding om de wijk Buitenhof van warmte te voorzien, Buitenhofdreef 2625RE Delft</text:p>
      <text:section text:name="zakelijke-mededeling_id1-3-2" text:style-name="zakelijke-mededeling">
        <text:section text:name="zakelijke-mededeling-tekst_id1-3-2-1" text:style-name="zakelijke-mededeling-tekst">
          <text:section text:name="tekst_id1-3-2-1-1" text:style-name="tekst">
            <text:p text:style-name="common-al">Besluit genomen op 11-11-2024</text:p>
            <text:p text:style-name="common-al">Buitenhofdreef 2625RE Delft | het aanleggen van een warmteleiding om de wijk Buitenhof van warmte te voorzien, 11-11-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7798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98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98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543</meta:user-defined>
    <meta:user-defined meta:name="DCTERMS.abstract">OWD Delft fase 1C</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eigering omgevingsvergunning, het aanleggen van een warmteleiding om de wijk Buitenhof van warmte te voorzien, Buitenhofdreef 2625RE Delft</meta:user-defined>
    <meta:user-defined meta:name="DCTERMS.W3CDTF/DCTERMS.available">2024-11-21</meta:user-defined>
    <meta:user-defined meta:name="DCTERMS.W3CDTF/OVERHEIDop.jaargang">2024</meta:user-defined>
    <meta:user-defined meta:name="OVERHEIDop.publicationIssue">477988</meta:user-defined>
    <meta:user-defined meta:name="OVERHEIDop.GmbID/DC.identifier">gmb-2024-477988</meta:user-defined>
    <meta:user-defined meta:name="OVERHEIDop.versieInformatie"/>
  </office:meta>
</office:document-meta>
</file>