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 Meers 30, 6017BD te Thorn / Maasgouw / verzonden 6 november 2024 / het realiseren van vlonders bij waterwoningen - BOPA (Buitenplanse Omgevings Plan 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 Meers 30, 6017BD te Thorn / Maasgouw / verzonden 6 november 2024 / het realiseren van vlonders bij waterwoningen - BOPA (Buitenplanse Omgevings Plan Activiteit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798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 Meers 30, 6017BD te Thorn / Maasgouw / verzonden 6 november 2024 / het realiseren van vlonders bij waterwoningen - BOPA (Buitenplanse Omgevings Plan Activiteit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985</meta:user-defined>
    <meta:user-defined meta:name="OVERHEIDop.GmbID/DC.identifier">gmb-2024-477985</meta:user-defined>
    <meta:user-defined meta:name="OVERHEIDop.versieInformatie"/>
  </office:meta>
</office:document-meta>
</file>