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oogstraat 24a, 6017 AR te Thorn / Maasgouw / verzonden 5 november 2024 / het verkrijgen van een terrasvergunning ten behoeve van een broodjes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oogstraat 24a, 6017 AR te Thorn / Maasgouw / verzonden 5 november 2024 / het verkrijgen van een terrasvergunning ten behoeve van een broodjesba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Hoogstraat 24a, 6017 AR te Thorn / Maasgouw / verzonden 5 november 2024 / het verkrijgen van een terrasvergunning ten behoeve van een broodjesba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80</meta:user-defined>
    <meta:user-defined meta:name="OVERHEIDop.GmbID/DC.identifier">gmb-2024-477980</meta:user-defined>
    <meta:user-defined meta:name="OVERHEIDop.versieInformatie"/>
  </office:meta>
</office:document-meta>
</file>