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oor het plaatsen van een aanlegsteiger aan de Venusstraat 87, 3371TN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op 11 november 2024 een omgevingsvergunning verleend en geeft hiermee toestemming voor het plaatsen van een aanlegsteiger op de locatie Venusstraat 87, 3371TN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Hardinxveld-Giessendam dit bericht?</text:span>
          </text:p>
            <text:p text:style-name="common-al">Met dit bericht laat de gemeente Hardinxveld-Giessendam u weten dat er misschien iets verandert in uw omgeving. U kunt nu reageren als u het hier niet mee eens bent.</text:p>
            <text:p text:style-name="common-al">
            <text:span text:style-name="nadrukvet">Inzage</text:span>
          </text:p>
            <text:p text:style-name="common-al">De stukken kunnen op afspraak worden ingezien op het gemeentehuis of op aanvraag digitaal naar uw verzonden. U kunt hiervoor bellen naar de gemeente Hardinxveld-Giessendam , tel. 14 0184 en vragen naar het team Omgevingszaken.</text:p>
            <text:p text:style-name="common-al">
            <text:span text:style-name="nadrukvet">Procedure</text:span>
          </text:p>
            <text:p text:style-name="last-al">Als u het met een bovenstaand besluit niet eens bent, kunt u vóór 23 december 2024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Externe link: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77977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7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7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75</meta:user-defined>
    <meta:user-defined meta:name="DCTERMS.abstract">Betreft:  Besluit op locatie 87, 3371T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gunning voor het plaatsen van een aanlegsteiger aan de Venusstraat 87, 3371TN Hardinxveld-Giessendam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977</meta:user-defined>
    <meta:user-defined meta:name="OVERHEIDop.GmbID/DC.identifier">gmb-2024-477977</meta:user-defined>
    <meta:user-defined meta:name="OVERHEIDop.versieInformatie"/>
  </office:meta>
</office:document-meta>
</file>