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Kerkstraat 42, 6227SR Maastricht. Verlenging beslistermijn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7561</text:p>
            <text:p text:style-name="common-al">
            <text:span text:style-name="nadrukvet">Oude Kerkstraat 42, 6227SR Maastricht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</text:span> 18 augustus 2024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77976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976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976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7561</meta:user-defined>
    <dc:language>nl</dc:language>
    <meta:user-defined meta:name="OVERHEIDop.locatietype/OVERHEIDop.gebiedsmarkering">Vlak</meta:user-defined>
    <meta:user-defined meta:name="DC.title">Oude Kerkstraat 42, 6227SR Maastricht. Verlenging beslistermijn omgevingsvergunning, het kappen van een boom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976</meta:user-defined>
    <meta:user-defined meta:name="OVERHEIDop.GmbID/DC.identifier">gmb-2024-477976</meta:user-defined>
    <meta:user-defined meta:name="OVERHEIDop.versieInformatie"/>
  </office:meta>
</office:document-meta>
</file>