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427, Vrouwenpolder Fase 4 i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4 is een aanvraag omgevingsvergunning ontvangen voor het bouwen van 72 appartementen en 55 woningen - project Bloei locatie Vrouwenpolder Fase 4 in Barendrecht. De aanvraag is geregistreerd onder zaaknummer Z2024-0000042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7797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7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7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427</meta:user-defined>
    <meta:user-defined meta:name="DCTERMS.abstract">Betreft: het bouwen van 72 appartementen en 55 woningen - project Bloei  [Z2024-00000427], Vrouwenpolder Fase 4 in Barendrecht</meta:user-defined>
    <dc:language>nl</dc:language>
    <meta:user-defined meta:name="OVERHEIDop.locatietype/OVERHEIDop.gebiedsmarkering">Vlak</meta:user-defined>
    <meta:user-defined meta:name="DC.title">Kennisgeving aanvraag omgevingsvergunning Z2024-00000427, Vrouwenpolder Fase 4 in Barendrecht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973</meta:user-defined>
    <meta:user-defined meta:name="OVERHEIDop.GmbID/DC.identifier">gmb-2024-477973</meta:user-defined>
    <meta:user-defined meta:name="OVERHEIDop.versieInformatie"/>
  </office:meta>
</office:document-meta>
</file>