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, 6097 HA te Heel / Maasgouw / verzonden 1 november 2024 / het bouwen van 2 recreatiewoningen op Boschmolenplas (A27 &amp; A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chutteheide 1, 6097 HA te Heel / Maasgouw / verzonden 1 november 2024 / het bouwen van 2 recreatiewoningen op Boschmolenplas (A27 &amp; A43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7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chutteheide 1, 6097 HA te Heel / Maasgouw / verzonden 1 november 2024 / het bouwen van 2 recreatiewoningen op Boschmolenplas (A27 &amp; A43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72</meta:user-defined>
    <meta:user-defined meta:name="OVERHEIDop.GmbID/DC.identifier">gmb-2024-477972</meta:user-defined>
    <meta:user-defined meta:name="OVERHEIDop.versieInformatie"/>
  </office:meta>
</office:document-meta>
</file>