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kebaes 15, 8501 RP Joure: aanvraag omgevingsvergunning plaatsen van een overkapping. (Z.81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Aukebaes 15, 8501 RP Joure</text:span>
          </text:p>
            <text:p text:style-name="common-al">Op 11-11-2024 is een omgevingsvergunning aangevraagd voor de Aukebaes 15, 8501 RP Joure. De aanvraag omvat het plaats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3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ukebaes 15, 8501 RP Joure: aanvraag omgevingsvergunning plaatsen van een overkapping. (Z.815367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70</meta:user-defined>
    <meta:user-defined meta:name="OVERHEIDop.GmbID/DC.identifier">gmb-2024-477970</meta:user-defined>
    <meta:user-defined meta:name="OVERHEIDop.versieInformatie"/>
  </office:meta>
</office:document-meta>
</file>