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Eiland 17, 6017 CA te Stevensweert / Maasgouw / verzonden 31 oktober 2024 / het vervangen van dakpann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Eiland 17, 6017 CA te Stevensweert / Maasgouw / verzonden 31 oktober 2024 / het vervangen van dakpannen van een woning 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6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Eiland 17, 6017 CA te Stevensweert / Maasgouw / verzonden 31 oktober 2024 / het vervangen van dakpannen van een woning en schuu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63</meta:user-defined>
    <meta:user-defined meta:name="OVERHEIDop.GmbID/DC.identifier">gmb-2024-477963</meta:user-defined>
    <meta:user-defined meta:name="OVERHEIDop.versieInformatie"/>
  </office:meta>
</office:document-meta>
</file>