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ndelaberen van vier haagbeuken op het perceel Amersfoort (AMF00) O 7079 ter hoogte van Regenboog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ndelaberen van vier haagbeuken op het perceel Amersfoort (AMF00) O 7079 ter hoogte van Regenboog 36</text:span>
          </text:p>
            <text:p text:style-name="common-al">De Gemeente Amersfoort heeft op 11-11-2024  een omgevingsvergunning verleend voor het kandelaberen van vier haagbeuken op het perceel Amersfoort (AMF00) O 7079 ter hoogte van Regenboog 36, met kenmerk CLZ-0001864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9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9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48</meta:user-defined>
    <dc:language>nl</dc:language>
    <meta:user-defined meta:name="OVERHEIDop.locatietype/OVERHEIDop.gebiedsmarkering">Perceel</meta:user-defined>
    <meta:user-defined meta:name="DC.title">Verleende omgevingsvergunning voor het kandelaberen van vier haagbeuken op het perceel Amersfoort (AMF00) O 7079 ter hoogte van Regenboog 36</meta:user-defined>
    <meta:user-defined meta:name="DCTERMS.W3CDTF/DCTERMS.available">2024-11-13</meta:user-defined>
    <meta:user-defined meta:name="DCTERMS.W3CDTF/OVERHEIDop.jaargang">2024</meta:user-defined>
    <meta:user-defined meta:name="OVERHEIDop.publicationIssue">477958</meta:user-defined>
    <meta:user-defined meta:name="OVERHEIDop.GmbID/DC.identifier">gmb-2024-477958</meta:user-defined>
    <meta:user-defined meta:name="OVERHEIDop.versieInformatie"/>
  </office:meta>
</office:document-meta>
</file>