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en aanleggen van een in/uitrit op de locatie Kalverdijk naast nummer 12, 1747GL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woning en aanleggen van een in/uitrit op de locatie Kalverdijk naast nummer 12, 1747GL Tuitjenhorn. </text:p>
            <text:p text:style-name="common-al">
            <text:span text:style-name="nadrukcur">Inhoud omgevingsvergunning</text:span>De verleende omgevingsvergunning heeft betrekking op het realiseren van een woning en aanleggen van een in/uitrit, conform de aanvraag d.d. 9 november 2023 met zaaknummer Z2023-00002679.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3 november digitaal in te zien via <text:a xlink:href="https://www.ruimtelijkeplannen.nl/view?planidn=NL.IMRO.0441.OVKalverdijk12A-VA01" xlink:type="simple">https://www.ruimtelijkeplannen.nl/view?planidn=NL.IMRO.0441.OVKalverdijk12A-VA01</text:a> </text:p>
            <text:p text:style-name="common-al">Het besluit is tevens in te zien via <text:a xlink:href="https://digitaleplannen.nl/0441/A70CCE50-EBDC-4B5D-83C7-4D093458F064/" xlink:type="simple">https://digitaleplannen.nl/0441/A70CCE50-EBDC-4B5D-83C7-4D093458F064/</text:a> </text:p>
            <text:p text:style-name="common-al">
            <text:span text:style-name="nadrukcur">Beroep </text:span>
          </text:p>
            <text:p text:style-name="common-al">Tegen het besluit tot vaststelling van de uitgebreide omgevingsvergunning kan door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terstond na de bekendmaking in werking. 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common-al">Schag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9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OVKalverdijk12A-VA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voor het realiseren van een woning en aanleggen van een in/uitrit op de locatie Kalverdijk naast nummer 12, 1747GL Tuitjenhorn, gemeente Schagen</meta:user-defined>
    <meta:user-defined meta:name="OVERHEIDop.datumEindeReactietermijn">2024-12-27</meta:user-defined>
    <meta:user-defined meta:name="OVERHEIDop.terinzageleggingBG">https://www.ruimtelijkeplannen.nl/view?planidn=NL.IMRO.0441.OVKalverdijk12A-VA01</meta:user-defined>
    <meta:user-defined meta:name="DCTERMS.W3CDTF/DCTERMS.available">2024-11-13</meta:user-defined>
    <meta:user-defined meta:name="DCTERMS.W3CDTF/OVERHEIDop.jaargang">2024</meta:user-defined>
    <meta:user-defined meta:name="OVERHEIDop.publicationIssue">477957</meta:user-defined>
    <meta:user-defined meta:name="OVERHEIDop.GmbID/DC.identifier">gmb-2024-477957</meta:user-defined>
    <meta:user-defined meta:name="OVERHEIDop.versieInformatie"/>
  </office:meta>
</office:document-meta>
</file>