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ercatorsing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ercatorsingel Gouda. Van 07-12-2024 tot 19-01-2025 mag het water worden gebruikt voor het plaatsen van 12 drijvende &amp; verlichte kerstbomen Mercatorsingel.</text:p>
            <text:p text:style-name="common-al">De vergunning is verzonden op 11-11-2024. Het zaaknummer van de vergunning is 11461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79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55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ercatorsingel Gou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54</meta:user-defined>
    <meta:user-defined meta:name="OVERHEIDop.GmbID/DC.identifier">gmb-2024-477954</meta:user-defined>
    <meta:user-defined meta:name="OVERHEIDop.versieInformatie"/>
  </office:meta>
</office:document-meta>
</file>