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rijgekomen standplaats VIS op de Markt te Berg en Terblijt - productgroep VIS</text:p>
      <text:section text:name="zakelijke-mededeling_id1-3-2" text:style-name="zakelijke-mededeling">
        <text:section text:name="zakelijke-mededeling-tekst_id1-3-2-1" text:style-name="zakelijke-mededeling-tekst">
          <text:section text:name="tekst_id1-3-2-1-1" text:style-name="tekst">
            <text:p text:style-name="common-al">Er is een standplaats vrijgekomen op de weekmarkt in Berg en Terblijt op donderdag voor de productgroep: VIS. </text:p>
            <text:p text:style-name="common-al">Gezien het feit dat de gemeente Valkenburg aan de Geul momenteel bezig is met het herschrijven van het beleid omtrent standplaatsen/(week)markten zal deze vergunning vooralsnog voor de periode van één jaar verleend worden.</text:p>
            <text:p text:style-name="common-al">Bent u geïnteresseerd in deze standplaats dan kunt u tot maandag 25 november 2024 een aanvraag indienen voor de beschikbare vaste-standplaats. Via telefoonnummer 14-043 kunt u bij de afdeling V-VTH een aanvraagformulier verkrijgen. Uw aanvraag dient volledig te zijn ingediend met bijbehorende bijlagen.</text:p>
            <text:p text:style-name="common-al">
            <text:span text:style-name="nadrukvet">Procedure</text:span>
          </text:p>
            <text:p text:style-name="common-al">Omdat het een schaarse vergunning betreft, zal de toewijzing van deze standplaats door middel van loting vergund worden. De loting vindt plaats binnen één week na de deadline voor het indienen van de aanvraag. Hierover ontvangen de aanvragers ter zijner tijd een uitnodiging.</text:p>
            <text:p text:style-name="common-al">
            <text:span text:style-name="nadrukvet">Wilt u meer weten?</text:span>
          </text:p>
            <text:p text:style-name="common-al">Wanneer u meer informatie wenst dan kunt u daarvoor bellen met een medewerker van afdeling V-VTH op telefoonnummer 14-043 of stuur een email naar <text:a xlink:href="mailto:info@valkenburg.nl" xlink:type="simple">info@valkenburg.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795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5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5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Werk | Organisatie en beleid</meta:user-defined>
    <meta:user-defined meta:name="OVERHEIDop.Rubriek/DC.type">exploitatiemelding</meta:user-defined>
    <dc:language>nl</dc:language>
    <meta:user-defined meta:name="OVERHEIDop.locatietype/OVERHEIDop.gebiedsmarkering">Gemeente</meta:user-defined>
    <meta:user-defined meta:name="DC.title">Bekendmaking vrijgekomen standplaats VIS op de Markt te Berg en Terblijt - productgroep VIS</meta:user-defined>
    <meta:user-defined meta:name="DCTERMS.W3CDTF/DCTERMS.available">2024-11-13</meta:user-defined>
    <meta:user-defined meta:name="DCTERMS.W3CDTF/OVERHEIDop.jaargang">2024</meta:user-defined>
    <meta:user-defined meta:name="OVERHEIDop.publicationIssue">477952</meta:user-defined>
    <meta:user-defined meta:name="OVERHEIDop.GmbID/DC.identifier">gmb-2024-477952</meta:user-defined>
    <meta:user-defined meta:name="OVERHEIDop.versieInformatie"/>
  </office:meta>
</office:document-meta>
</file>