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maken van een restaurant op de Voldersgracht 22 en deels Voldersgracht 23, het plaatsen van een buis ten behoeve van ontgeuring en het vervangen van de kassen aan de achterzijde, Voldersgracht 22 2611EV Delft, Voldersgracht 23 2611EV Delft</text:p>
      <text:section text:name="zakelijke-mededeling_id1-3-2" text:style-name="zakelijke-mededeling">
        <text:section text:name="zakelijke-mededeling-tekst_id1-3-2-1" text:style-name="zakelijke-mededeling-tekst">
          <text:section text:name="tekst_id1-3-2-1-1" text:style-name="tekst">
            <text:p text:style-name="common-al">Voldersgracht 22 2611EV Delft, Voldersgracht 23 2611EV Delft | het maken van een restaurant op de Voldersgracht 22 en deels Voldersgracht 23, het plaatsen van een buis ten behoeve van ontgeuring en het vervangen van de kassen aan de achterzijde, , 11-11-2024</text:p>
            <text:p text:style-name="last-al">De aanvrager heeft de aanvraag voor een omgevingsvergunning ingetrokken. Tegen het intrekken van een aanvraag kan g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79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84</meta:user-defined>
    <meta:user-defined meta:name="DCTERMS.abstract">Voldersgracht 22-23 - Restauran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omgevingsvergunning, het maken van een restaurant op de Voldersgracht 22 en deels Voldersgracht 23, het plaatsen van een buis ten behoeve van ontgeuring en het vervangen van de kassen aan de achterzijde, Voldersgracht 22 2611EV Delft, Voldersgracht 23 2611EV Delft</meta:user-defined>
    <meta:user-defined meta:name="DCTERMS.W3CDTF/DCTERMS.available">2024-11-21</meta:user-defined>
    <meta:user-defined meta:name="DCTERMS.W3CDTF/OVERHEIDop.jaargang">2024</meta:user-defined>
    <meta:user-defined meta:name="OVERHEIDop.publicationIssue">477951</meta:user-defined>
    <meta:user-defined meta:name="OVERHEIDop.GmbID/DC.identifier">gmb-2024-477951</meta:user-defined>
    <meta:user-defined meta:name="OVERHEIDop.versieInformatie"/>
  </office:meta>
</office:document-meta>
</file>