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vrijstaand bijgebouw op de locatie Groenestraat 207 te Nijmegen zaaknummer AB24.000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ouwen van een vrijstaand bijgebouw op de locatie Groenestraat 2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vrijstaand bijgebouw op de locatie Groenestraat 207 te Nijmegen zaaknummer AB24.00087</meta:user-defined>
    <meta:user-defined meta:name="DCTERMS.W3CDTF/DCTERMS.available">2024-01-31</meta:user-defined>
    <meta:user-defined meta:name="DCTERMS.W3CDTF/OVERHEIDop.jaargang">2024</meta:user-defined>
    <meta:user-defined meta:name="OVERHEIDop.publicationIssue">47795</meta:user-defined>
    <meta:user-defined meta:name="OVERHEIDop.GmbID/DC.identifier">gmb-2024-47795</meta:user-defined>
    <meta:user-defined meta:name="OVERHEIDop.versieInformatie"/>
  </office:meta>
</office:document-meta>
</file>