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evenement / kern Ohé en Laak, jachthaven en MFC Lakerhoes, 6109 – te Ohé en laak / Maasgouw / verzonden 31 oktober 2024 / het organiseren en houden van de Sinterklaasintocht op 23 november 2024 van 14.00 uur tot 16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evenement / kern Ohé en Laak, jachthaven en MFC Lakerhoes, 6109 – te Ohé en laak / Maasgouw / verzonden 31 oktober 2024 / het organiseren en houden van de Sinterklaasintocht op 23 november 2024 van 14.00 uur tot 16.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77948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948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948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3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Melding evenement / kern Ohé en Laak, jachthaven en MFC Lakerhoes, 6109 – te Ohé en laak / Maasgouw / verzonden 31 oktober 2024 / het organiseren en houden van de Sinterklaasintocht op 23 november 2024 van 14.00 uur tot 16.00 uur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7948</meta:user-defined>
    <meta:user-defined meta:name="OVERHEIDop.GmbID/DC.identifier">gmb-2024-477948</meta:user-defined>
    <meta:user-defined meta:name="OVERHEIDop.versieInformatie"/>
  </office:meta>
</office:document-meta>
</file>