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nnedylaan 5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11-2024 een besluit genomen op de aanvraag voor een omgevingsvergunning met zaaknummer <text:span text:style-name="nadrukvet">151604</text:span>.</text:p>
            <text:p text:style-name="common-al">De zaak betreft locatie Kennedylaan 5 6029RD Sterksel en heeft de omschrijving "Aanpassen tuin - kappen van bomen". De vergunning is geweiger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79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604</meta:user-defined>
    <meta:user-defined meta:name="DCTERMS.abstract">Aanpassen tuin - kappen Kennedylaan 5 Sterksel</meta:user-defined>
    <dc:language>nl</dc:language>
    <meta:user-defined meta:name="OVERHEIDop.locatietype/OVERHEIDop.gebiedsmarkering">Punt</meta:user-defined>
    <meta:user-defined meta:name="DC.title">Besluit aanvraag omgevingsvergunning Kennedylaan 5 6029RD Sterk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46</meta:user-defined>
    <meta:user-defined meta:name="OVERHEIDop.GmbID/DC.identifier">gmb-2024-477946</meta:user-defined>
    <meta:user-defined meta:name="OVERHEIDop.versieInformatie"/>
  </office:meta>
</office:document-meta>
</file>