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 Grotestraat 9, 6067 BP te Linne / Maasgouw / ingekomen 6 november 2024 / het brandveilig gebruiken van een gemeenschaps 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 Grotestraat 9, 6067 BP te Linne / Maasgouw / ingekomen 6 november 2024 / het brandveilig gebruiken van een gemeenschaps accomod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4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4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/ Grotestraat 9, 6067 BP te Linne / Maasgouw / ingekomen 6 november 2024 / het brandveilig gebruiken van een gemeenschaps accomodati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43</meta:user-defined>
    <meta:user-defined meta:name="OVERHEIDop.GmbID/DC.identifier">gmb-2024-477943</meta:user-defined>
    <meta:user-defined meta:name="OVERHEIDop.versieInformatie"/>
  </office:meta>
</office:document-meta>
</file>