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straat 173, 8501 AL Joure: aanvraag omgevingsvergunning vergroten van de bestaande sérre. (Z.8152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Midstraat 173, 8501 AL Joure </text:span>
          </text:p>
            <text:p text:style-name="common-al">Op 08-11-2024 is een omgevingsvergunning aangevraagd voor de Midstraat 173, 8501 AL Joure. De aanvraag omvat het vergroten van de bestaande sérr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7794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4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4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5252</meta:user-defined>
    <dc:language>nl</dc:language>
    <meta:user-defined meta:name="OVERHEIDop.locatietype/OVERHEIDop.gebiedsmarkering">Punt</meta:user-defined>
    <meta:user-defined meta:name="DC.title">Midstraat 173, 8501 AL Joure: aanvraag omgevingsvergunning vergroten van de bestaande sérre. (Z.815252)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941</meta:user-defined>
    <meta:user-defined meta:name="OVERHEIDop.GmbID/DC.identifier">gmb-2024-477941</meta:user-defined>
    <meta:user-defined meta:name="OVERHEIDop.versieInformatie"/>
  </office:meta>
</office:document-meta>
</file>