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nodiging: 3 december openbare inloopbijeenkomst Haansberg-Oo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dinsdag 3 december 2024 organiseren wij een inloopavond over het woningbouwproject Haansberg-Oost inclusief de verkeersmaatregelen die daarvoor nodig zijn en de tijdelijke locatie van het kindcentrum. </text:p>
            <text:p text:style-name="al">Belangstellenden zijn van harte welkom om van de plannen kennis te nemen en hun mening met ons te delen.</text:p>
            <text:p text:style-name="al">Datum: dinsdag 3 december 2024</text:p>
            <text:p text:style-name="al">Tijd: tussen 19:00 uur en 21:00 uur </text:p>
            <text:p text:style-name="al">Locatie: Oude Raadhuis, Markt 1 Etten-Leur  </text:p>
            <text:p text:style-name="al">Doel van de avond</text:p>
            <text:p text:style-name="al">Wij horen graag wat u vindt van de plannen over de woningbouw, de verkeersmaatregelen en de tijdelijke locatie van het kindcentrum. Bij eerdere bijeenkomsten haalden we hiervoor ideeën op, die hebben we waar mogelijk meegenomen in deze plannen. Deze plannen delen we graag met belangstellenden. Na deze inloopavond leggen we het plan, met een verslag van alle reacties daarop, voor aan de gemeenteraad. Deze zal beslissen over de hoofdlijnen. Daarna werken we de plannen wederom iets verder uit en leggen we de concept-omgevingsvergunningen ter inzage.  </text:p>
            <text:p text:style-name="al">Voor meer nieuws en informatie kijk op onze website <text:span text:style-name="nadrukondlijn">www.haansbergetten-leur.nl</text:spa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77940</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940</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940</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Uitnodiging: 3 december openbare inloopbijeenkomst Haansberg-Oost</meta:user-defined>
    <meta:user-defined meta:name="DCTERMS.W3CDTF/DCTERMS.available">2024-11-13</meta:user-defined>
    <meta:user-defined meta:name="DCTERMS.W3CDTF/OVERHEIDop.jaargang">2024</meta:user-defined>
    <meta:user-defined meta:name="OVERHEIDop.publicationIssue">477940</meta:user-defined>
    <meta:user-defined meta:name="OVERHEIDop.GmbID/DC.identifier">gmb-2024-477940</meta:user-defined>
    <meta:user-defined meta:name="OVERHEIDop.versieInformatie"/>
  </office:meta>
</office:document-meta>
</file>