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/ Steegputstraat 2, 6017 BC te Thorn / Maasgouw / ingekomen 6 november 2024 / het brandveilig gebrui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 / Steegputstraat 2, 6017 BC te Thorn / Maasgouw / ingekomen 6 november 2024 / het brandveilig gebruiken van een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93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/ Steegputstraat 2, 6017 BC te Thorn / Maasgouw / ingekomen 6 november 2024 / het brandveilig gebruiken van een gebouw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937</meta:user-defined>
    <meta:user-defined meta:name="OVERHEIDop.GmbID/DC.identifier">gmb-2024-477937</meta:user-defined>
    <meta:user-defined meta:name="OVERHEIDop.versieInformatie"/>
  </office:meta>
</office:document-meta>
</file>