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verkoop perceel nabij Rijnsburgerweg 43 in de gemeente Oegstgeest</text:p>
      <text:section text:name="regeling_id1-3-2" text:style-name="regeling">
        <text:section text:name="aanhef_id1-3-2-1" text:style-name="aanhef">
          <text:section text:name="preambule_id1-3-2-1-1" text:style-name="preambule">
            <text:p text:style-name="al">De gemeente Oegstgeest maakt hierbij bekend dat zij voornemens is een perceel grond nabij Rijnsburgerweg 43 te vervreemden aan de eigenaar en bewoner van Rijnsburgerweg 43. Het betreft het perceel, gelegen aan de achterzijde van de woning, kadastraal bekend als gemeente Oegstgeest, sectie B, nummer 5528, ter grootte van circa 32ca. </text:p>
            <text:p text:style-name="al"/>
            <text:p text:style-name="al">Een selectieprocedure kan echter achterwege blijven, indien bij voorbaat vaststaat of redelijkerwijs mag worden aangenomen dat op grond van objectieve, toetsbare en redelijke criteria en gelet op beleidsdoelstellingen slechts één serieuze gegadigde in aanmerking komt voor de aankoop van het perceel. Het voornemen om gemeld perceel te vervreemden aan de eigenaar en bewoner van de woning aan Rijnsburgerweg 49A is gebaseerd op de hiernavolgende argumentatie:</text:p>
            <text:p text:style-name="al"/>
            <text:p text:style-name="al">
            <text:span text:style-name="nadrukvet">Eén serieuze gegadigde</text:span>
          </text:p>
            <text:p text:style-name="al"/>
            <text:p text:style-name="al">Het perceel is reeds enige tijd in gebruik bij de beoogde koper.</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ermijn reactie</text:span>
          </text:p>
            <text:p text:style-name="al"/>
          </text:section>
        </text:section>
        <text:section text:name="regeling-sluiting_id1-3-2-3" text:style-name="regeling-sluiting">
          <text:section text:name="slotformulering_id1-3-2-3-1" text:style-name="slotformulering">
            <text:p text:style-name="al">Indien u wilt reageren op dit voornemen tot verkoop van gemeld perceel, dient u zich binnen 20 kalenderdagen na de datum van deze publicatie per e-mail te melden en beargumenteerd aan te geven waarom u van mening bent ook een serieuze gegadigde te zijn. U kunt hiervoor contact opnemen via: vastgoed@oegstgeest.nl o.v.v. verkoop perceel nabij Rijnsburgerweg 43.</text:p>
            <text:p text:style-name="al"/>
            <text:p text:style-name="al">Na het verstrijken van voornoemde periode is het niet meer mogelijk om door het sturen van een reactie in aanmerking te komen voor deze koopovereenkomst. Vragen over deze bekendmaking kunt u ook sturen naar het eerder genoemde e-mailadres, eveneens o.v.v. verkoop perceel nabij Rijnsburgerweg 43. Het insturen van vragen geldt niet als een reactie, zoals hiervoor aangegeven en wijzigt de reactietermijn voor het indienen van een reactie niet.</text:p>
            <text:p text:style-name="al"/>
            <text:p text:style-name="al">De gemeente behoudt zich uitdrukkelijk het recht voor om alsnog af te zien van de voorgenomen koopovereenkomst. Aan deze bekendmaking kunnen geen rechten worden ontleend.</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7793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93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93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Oegstgeest</meta:user-defined>
    <meta:user-defined meta:name="OVERHEID.Informatietype/DC.type">officiële publicatie</meta:user-defined>
    <meta:user-defined meta:name="OVERHEIDop.Rubriek/DC.type">overige overheidsinformatie</meta:user-defined>
    <meta:user-defined meta:name="OVERHEID.Gemeente/OVERHEID.authority">Oegstgeest</meta:user-defined>
    <meta:user-defined meta:name="OVERHEID.Gemeente/DCTERMS.publisher">Oegstgeest</meta:user-defined>
    <meta:user-defined meta:name="OVERHEID.TaxonomieBeleidsagendaDecentraal/OVERHEID.category">Ruimte en infrastructuur | Organisatie en beleid</meta:user-defined>
    <meta:user-defined meta:name="DCTERMS.abstract">voorgenomen verkoop perceel nabij Rijnsburgerweg 43 in de gemeente Oegstgeest</meta:user-defined>
    <dc:language>nl</dc:language>
    <meta:user-defined meta:name="OVERHEIDop.locatietype/OVERHEIDop.gebiedsmarkering">Vlak</meta:user-defined>
    <meta:user-defined meta:name="DC.title">Kennisgeving voorgenomen verkoop perceel nabij Rijnsburgerweg 43 in de gemeente Oegstgeest</meta:user-defined>
    <meta:user-defined meta:name="DCTERMS.W3CDTF/DCTERMS.available">2024-11-13</meta:user-defined>
    <meta:user-defined meta:name="OVERHEIDop.externeBijlage">kaart|exb-2024-43133</meta:user-defined>
    <meta:user-defined meta:name="DCTERMS.W3CDTF/OVERHEIDop.jaargang">2024</meta:user-defined>
    <meta:user-defined meta:name="OVERHEIDop.publicationIssue">477935</meta:user-defined>
    <meta:user-defined meta:name="OVERHEIDop.GmbID/DC.identifier">gmb-2024-477935</meta:user-defined>
    <meta:user-defined meta:name="OVERHEIDop.versieInformatie"/>
  </office:meta>
</office:document-meta>
</file>