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Wal 9, 6017 BE te Thorn / Maasgouw / ingekomen 4 novem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Wal 9, 6017 BE te Thorn / Maasgouw / ingekomen 4 novem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3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Wal 9, 6017 BE te Thorn / Maasgouw / ingekomen 4 november 2024 / het verwijderen van asbesthoudende materia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30</meta:user-defined>
    <meta:user-defined meta:name="OVERHEIDop.GmbID/DC.identifier">gmb-2024-477930</meta:user-defined>
    <meta:user-defined meta:name="OVERHEIDop.versieInformatie"/>
  </office:meta>
</office:document-meta>
</file>