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10 te Joure, Langweer (LWR02) N 442: aanvraag omgevingsvergunning bouwen van een kantoorpand. (Z.815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orseweg 10 te Joure, Langweer (LWR02) N 442 </text:span>
          </text:p>
            <text:p text:style-name="common-al">Op 07-11-2024 is een omgevingsvergunning aangevraagd voor de Morseweg 10 te Joure, Langweer (LWR02) N 442. De aanvraag omvat het bouwen van een kantoor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92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523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orseweg 10 te Joure, Langweer (LWR02) N 442: aanvraag omgevingsvergunning bouwen van een kantoorpand. (Z.815236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26</meta:user-defined>
    <meta:user-defined meta:name="OVERHEIDop.GmbID/DC.identifier">gmb-2024-477926</meta:user-defined>
    <meta:user-defined meta:name="OVERHEIDop.versieInformatie"/>
  </office:meta>
</office:document-meta>
</file>