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Vonderen 8, 6067 GR te Linne / Maasgouw / ingekomen 4 november 2024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Vonderen 8, 6067 GR te Linne / Maasgouw / ingekomen 4 november 2024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79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Vonderen 8, 6067 GR te Linne / Maasgouw / ingekomen 4 november 2024 / het verwijderen van asbesthoudende materia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925</meta:user-defined>
    <meta:user-defined meta:name="OVERHEIDop.GmbID/DC.identifier">gmb-2024-477925</meta:user-defined>
    <meta:user-defined meta:name="OVERHEIDop.versieInformatie"/>
  </office:meta>
</office:document-meta>
</file>