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 inzamelpunt Klein Chemisch Afval op het van Bergenplein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Staat er bij jou klein chemisch afval (KCA) in de weg dat je nog steeds weg moet brengen naar de milieustraat? Op <text:span text:style-name="nadrukvet">dinsdag 26 november</text:span> is het mogelijk om dit in te leveren bij het mini-KCA op het <text:span text:style-name="nadrukvet">van Bergenplein</text:span>. Hier kun je <text:span text:style-name="nadrukvet">van 09:00 tot 13:00 uur</text:span> verschillende soorten KCA aanbieden. Er zijn géén bijkomende kosten. De Afvalcoaches zijn de hele dag aanwezig. De Wijkmanager en de Wijk-BOA komen ook bij ons langs! Heb je een vraag? Stel ze gerust! Natuurlijk blijft de Milieustraat ook een inzamelpunt voor KCA. </text:p>
            <text:p text:style-name="al">
            <text:span text:style-name="nadrukvet">
              <text:span text:style-name="nadrukondlijn">Wat kun je WEL inleveren?</text:span>
            </text:span> </text:p>
            <text:p text:style-name="al">Kleine elektrische apparaten (géén wasmachines, koelkasten etc.) </text:p>
            <text:p text:style-name="al">Cartridges en toners </text:p>
            <text:p text:style-name="al">Batterijen </text:p>
            <text:p text:style-name="al">Lithiumbatterijen </text:p>
            <text:p text:style-name="al">Spaarlampen </text:p>
            <text:p text:style-name="al">Klein (kapot) gereedschap voor de stichting ‘Gered Gereedschap’ </text:p>
            <text:p text:style-name="al">Spuitbussen </text:p>
            <text:p text:style-name="al">Verfblikken </text:p>
            <text:p text:style-name="al">Medicijnen </text:p>
            <text:p text:style-name="al">Naalden </text:p>
            <text:p text:style-name="al">Lijmen, Harsen en Kitten </text:p>
            <text:p text:style-name="al"/>
            <text:p text:style-name="al">
            <text:span text:style-name="nadrukvet">
              <text:span text:style-name="nadrukondlijn">Wat kun je NIET inleveren?</text:span>
            </text:span> </text:p>
            <text:p text:style-name="al">Zuren en logen </text:p>
            <text:p text:style-name="al">Bestrijdingsmiddelen </text:p>
            <text:p text:style-name="al">Zware chemicaliën </text:p>
            <text:p text:style-name="al">Vuurwerk </text:p>
            <text:p text:style-name="al">Gasflessen </text:p>
            <text:p text:style-name="al">Latex </text:p>
            <text:p text:style-name="al">Brandblussers </text:p>
            <text:p text:style-name="al">TL-buizen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9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ini inzamelpunt Klein Chemisch Afval op het van Bergenplei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24</meta:user-defined>
    <meta:user-defined meta:name="OVERHEIDop.GmbID/DC.identifier">gmb-2024-477924</meta:user-defined>
    <meta:user-defined meta:name="OVERHEIDop.versieInformatie"/>
  </office:meta>
</office:document-meta>
</file>