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lijkse Korpsavond brandw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avond 8 november vond de jaarlijkse Korpsavond van onze brandweer plaats. Burgemeester Marina Starmans was hierbij aanwezig om haar respect en dankbaarheid te tonen aan de mannen en vrouwen die dag en nacht klaarstaan voor onze veiligheid.</text:p>
            <text:p text:style-name="al">In haar toespraak benadrukte burgemeester Starmans hoe bijzonder het is om samen te zijn met de mensen die zich altijd inzetten, ongeacht het tijdstip of de omstandigheden. “Onze brandweer toont keer op keer moed, professionaliteit en doorzettingsvermogen. Deze helden maken met hun inzet een groot verschil in onze gemeente,” zei ze met trots.</text:p>
            <text:p text:style-name="al">De brandweer is van onschatbare waarde voor de gemeenschap, en de burgemeester sprak haar diepe waardering uit voor het werk dat zij verrichten. </text:p>
            <text:p text:style-name="al">De Korpsavond stond in het teken van waardering, verbondenheid en trots, en vormde een moment van reflectie op de onmisbare rol die onze brandweer speelt in Etten-L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aarlijkse Korpsavond brandweer</meta:user-defined>
    <meta:user-defined meta:name="DCTERMS.W3CDTF/DCTERMS.available">2024-11-13</meta:user-defined>
    <meta:user-defined meta:name="DCTERMS.W3CDTF/OVERHEIDop.jaargang">2024</meta:user-defined>
    <meta:user-defined meta:name="OVERHEIDop.publicationIssue">477918</meta:user-defined>
    <meta:user-defined meta:name="OVERHEIDop.GmbID/DC.identifier">gmb-2024-477918</meta:user-defined>
    <meta:user-defined meta:name="OVERHEIDop.versieInformatie"/>
  </office:meta>
</office:document-meta>
</file>