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minee Versteegtstraat 7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november 2024 een Aanvraag omgevingsvergunning verleend voor het plaatsen van een dakopbouw op locatie Dominee Versteegtstraat 7, 1231KE Loosdrecht met zaaknummer Z2024-0000110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0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79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5</meta:user-defined>
    <meta:user-defined meta:name="DCTERMS.abstract">Betreft: Beschikking op aanvraag op locatie Dominee Versteegtstraat 7, 1231KE Loosdrecht. Startdatum:19 oktober 2024 datum besluit: 11 november 2024</meta:user-defined>
    <dc:language>nl</dc:language>
    <meta:user-defined meta:name="OVERHEIDop.locatietype/OVERHEIDop.gebiedsmarkering">Vlak</meta:user-defined>
    <meta:user-defined meta:name="DC.title">Kennisgeving besluit op Aanvraag omgevingsvergunning, Dominee Versteegtstraat 7, 1231KE Loosd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13</meta:user-defined>
    <meta:user-defined meta:name="OVERHEIDop.GmbID/DC.identifier">gmb-2024-477913</meta:user-defined>
    <meta:user-defined meta:name="OVERHEIDop.versieInformatie"/>
  </office:meta>
</office:document-meta>
</file>