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 Eiland 17, 6107 CA te Stevensweert / Maasgouw / ingekomen 31 oktober 2024 / het verwijderen van asbesthoudende materialen en gedeeltelijk slop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 Eiland 17, 6107 CA te Stevensweert / Maasgouw / ingekomen 31 oktober 2024 / het verwijderen van asbesthoudende materialen en gedeeltelijk slopen van een woning 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 Eiland 17, 6107 CA te Stevensweert / Maasgouw / ingekomen 31 oktober 2024 / het verwijderen van asbesthoudende materialen en gedeeltelijk slopen van een woning en schuu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12</meta:user-defined>
    <meta:user-defined meta:name="OVERHEIDop.GmbID/DC.identifier">gmb-2024-477912</meta:user-defined>
    <meta:user-defined meta:name="OVERHEIDop.versieInformatie"/>
  </office:meta>
</office:document-meta>
</file>