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16, 8571 RJ Harich: aanvraag omgevingsvergunning aanpassen van het interieur. (Z.815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insenwei 16, 8571 RJ Harich </text:span>
          </text:p>
            <text:p text:style-name="common-al">Op 06-11-2024 is een omgevingsvergunning aangevraagd voor de Stinsenwei 16, 8571 RJ Harich. De aanvraag omvat het aanpassen van het interie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9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032</meta:user-defined>
    <dc:language>nl</dc:language>
    <meta:user-defined meta:name="OVERHEIDop.locatietype/OVERHEIDop.gebiedsmarkering">Punt</meta:user-defined>
    <meta:user-defined meta:name="DC.title">Stinsenwei 16, 8571 RJ Harich: aanvraag omgevingsvergunning aanpassen van het interieur. (Z.815032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11</meta:user-defined>
    <meta:user-defined meta:name="OVERHEIDop.GmbID/DC.identifier">gmb-2024-477911</meta:user-defined>
    <meta:user-defined meta:name="OVERHEIDop.versieInformatie"/>
  </office:meta>
</office:document-meta>
</file>