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kappen Berkenboom in voortuin t.b.v. herinrichting en veiligheid, Gruitmeesterslaan 11 8014CN Zwolle [zaaknummer 0193ESUITE797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5 januari 2024</text:p>
            <text:p text:style-name="common-al">
            <text:span text:style-name="nadrukvet">Locatie:</text:span> Gruitmeesterslaan 11 8014CN Zwolle</text:p>
            <text:p text:style-name="common-al">
            <text:span text:style-name="nadrukvet">Zaakomschrijving:</text:span> het kappen van een Berkenboom in de voortuin ten behoeve van  herinrichting en veiligheid</text:p>
            <text:p text:style-name="common-al">
            <text:span text:style-name="nadrukvet">Zaaknummer:</text:span> 0193ESUITE79722024</text:p>
            <text:p text:style-name="common-al">
            <text:span text:style-name="nadrukvet">Activiteiten:</text:span> kap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</text:p>
            <text:p text:style-name="common-al">- U kunt de stukken digitaal opvragen via omgevingsvergunning@zwolle.nl </text:p>
            <text:p text:style-name="common-al">Wilt u hierbij het zaaknummer 0193ESUITE7972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9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9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79722024</meta:user-defined>
    <meta:user-defined meta:name="DCTERMS.abstract">het kappen van een Berkenboom in de voortuin t.b.v. herinrichting en 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kappen Berkenboom in voortuin t.b.v. herinrichting en veiligheid, Gruitmeesterslaan 11 8014CN Zwolle [zaaknummer 0193ESUITE79722024]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91</meta:user-defined>
    <meta:user-defined meta:name="OVERHEIDop.GmbID/DC.identifier">gmb-2024-47791</meta:user-defined>
    <meta:user-defined meta:name="OVERHEIDop.versieInformatie"/>
  </office:meta>
</office:document-meta>
</file>