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aanbouw kantoor locatie Schapedrift 91, 3371J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1 november 2024 een omgevingsvergunning verleend en geeft hiermee toestemming voor een aanbouw kantoor op de locatie Schapedrift 91, 3371J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3 decem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79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35</meta:user-defined>
    <meta:user-defined meta:name="DCTERMS.abstract">Betreft:  Besluit op locatie Schapedrift 91, 3371JJ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oor aanbouw kantoor locatie Schapedrift 91, 3371JJ Hardinxveld-Giessen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09</meta:user-defined>
    <meta:user-defined meta:name="OVERHEIDop.GmbID/DC.identifier">gmb-2024-477909</meta:user-defined>
    <meta:user-defined meta:name="OVERHEIDop.versieInformatie"/>
  </office:meta>
</office:document-meta>
</file>