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uritsweg 40, 4325AH Renesse    - het wijzigen van kozijn voorzijd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kozijn voorzijdeZaaknummer: 1249368Datum indiening: 8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790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90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5264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uritsweg 40, 4325AH Renesse    - het wijzigen van kozijn voorzijdeAanvraa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907</meta:user-defined>
    <meta:user-defined meta:name="OVERHEIDop.GmbID/DC.identifier">gmb-2024-477907</meta:user-defined>
    <meta:user-defined meta:name="OVERHEIDop.versieInformatie"/>
  </office:meta>
</office:document-meta>
</file>