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29, 8507 CG Rohel: aanvraag omgevingsvergunning bouwen van een woning met schuur . (Z.812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Vierhuisterweg 29, 8507 CG Rohel</text:span>
          </text:p>
            <text:p text:style-name="common-al">Op 17-10-2024 is een omgevingsvergunning aangevraagd voor de Vierhuisterweg 29, 8507 CG Rohel. De aanvraag omvat het bouwen van een woning met schuur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89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6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ierhuisterweg 29, 8507 CG Rohel: aanvraag omgevingsvergunning bouwen van een woning met schuur . (Z.812690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99</meta:user-defined>
    <meta:user-defined meta:name="OVERHEIDop.GmbID/DC.identifier">gmb-2024-477899</meta:user-defined>
    <meta:user-defined meta:name="OVERHEIDop.versieInformatie"/>
  </office:meta>
</office:document-meta>
</file>