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 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Locatie: Eelde, Schubertweg, nabij huisnummer 6 </text:p>
            <text:p text:style-name="common-al"/>
            <text:p text:style-name="common-al">VERKEERSBESLUIT         </text:p>
            <text:p text:style-name="common-al">Z 1590734</text:p>
            <text:p text:style-name="common-al"/>
            <text:p text:style-name="common-al">Burgemeester en wethouders van Tynaarlo zijn voornemens een verkeersbesluit te nemen voor het aanwijzen van een gehandicapten parkeerplaats in de Schubertweg in Eelde.</text:p>
            <text:p text:style-name="common-al"/>
            <text:p text:style-name="common-al">Op grond van artikel 18, eerste lid, onder d, van de Wegenverkeerswet 1994, is het college bevoegd dit ontwerp verkeersbesluit te nemen.</text:p>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Overwegende :</text:p>
            <text:p text:style-name="common-al">- dat de bewoners van de gemeente Tynaarlo een verzoek kunnen indienen voor een gehandicaptenparkeerplaats op kenteken; </text:p>
            <text:p text:style-name="common-al">- dat mevrouw R. Canneman, wonende te Schubertweg 6 te Eelde een aanvraag heeft ingediend voor een gehandicaptenparkeerplaats op kenteken recht voor haar woning; </text:p>
            <text:p text:style-name="common-al">- dat de aanvrager in het bezit is van een gehandicaptenparkeerkaart; </text:p>
            <text:p text:style-name="common-al">dat de aanvrager zelf bestuurder is van het voertuig waarvoor een gehandicapten parkeerplaats wordt aangevraagd;</text:p>
            <text:p text:style-name="common-al">- dat de aanvrager niet de mogelijkheid heeft om te parkeren op eigen terrein; </text:p>
            <text:p text:style-name="common-al">- dat mede gelet op de situatie ter plaatse en de parkeerdruk zowel door de week als in het weekend, het wenselijk is dat de aanvrager haar auto zo dicht mogelijk bij de woning kan parkeren; </text:p>
            <text:p text:style-name="common-al">- de gehandicaptenparkeerplaats op kenteken wordt aangewezen op gronden die in eigendom zijn van en in het beheer en onderhoud zijn bij de gemeente Tynaarlo.</text:p>
            <text:p text:style-name="common-al"/>
            <text:p text:style-name="common-al">Overleg: </text:p>
            <text:p text:style-name="common-al">Overeenkomstig artikel 24 van het Besluit Administratieve Bepalingen inzake het wegverkeer is overleg gepleegd over de handhaafbaarheid van dit verkeersbesluit met de verkeersadviseur van Politie Drenthe.</text:p>
            <text:p text:style-name="common-al">Aanvrager heeft aangegeven dat de voorkeur uitgaat naar de parkeerplaats recht voor de woning. </text:p>
            <text:p text:style-name="common-al">In verband met de verdeling van de parkeergelegenheid waarop ‘gestoken’ wordt geparkeerd en een pad wat daarop uitkomt, is overeen gekomen de parkeerplaats voor huisnummer 31 aan te wijzen. </text:p>
            <text:p text:style-name="last-al"/>
            <text:p text:style-name="tussenkopcur">Besluit:</text:p>
            <text:p text:style-name="tussenkopcur">- De parkeerplaats voor de woning, Schubertweg 6 te bestemmen als gehandicaptenparkeerplaats door het plaatsen van bord E6 van bijlage 1 van het Reglement Verkeersregels en Verkeerstekens 1990 en een onderbord (ob309) met daarop het kenteken van het voertuig van de verzoeker: XX</text:p>
            <text:p text:style-name="tussenkopcur">- Een en ander in overeenstemming met de bij dit besluit behorende tekening hieronder.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text:p>
          <text:p text:style-name="bezwaarschrift_al"/>
          <text:p text:style-name="bezwaarschrift_al">Het indienen van een bezwaarschrift schorst de werking van het besluit niet. Indien een belanghebbende er veel belang bij heeft dat dit besluit niet in werking treedt, dan kan een verzoek om voorlopige voorziening worden gedaan bij de voorzieningsrechter van de rechtbank. </text:p>
          <text:p text:style-name="bezwaarschrift_al"/>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 </text:p>
          <text:p text:style-name="bezwaarschrift_al"/>
          <text:p text:style-name="bezwaarschrift_al">Publicatie:  </text:p>
          <text:p text:style-name="bezwaarschrift_al">Het Besluit administratieve bepalingen inzake het wegverkeer (BABW) is per 1 juli 2021 aangepast. Wegbeheerders zijn verplicht om verkeersbesluiten bekend te maken in het gemeenteblad.</text:p>
          <text:p text:style-name="bezwaarschrift_al"/>
          <text:p text:style-name="bezwaarschrift_al">Vries, 31 oktober 2024</text:p>
          <text:p text:style-name="bezwaarschrift_al">namens burgemeester en wethouders en de burgemeester</text:p>
          <text:p text:style-name="bezwaarschrift_al"/>
          <text:p text:style-name="bezwaarschrift_al">Mevrouw G.H. de Boer</text:p>
          <text:p text:style-name="bezwaarschrift_al">Vakmanager Gemeentewerken Binnendienst</text:p>
          <text:p text:style-name="bezwaarschrift_al">Fysiek Dome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789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9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9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Schubertweg - Ee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0734</meta:user-defined>
    <meta:user-defined meta:name="OVERHEIDop.verkeersbordcode">E4</meta:user-defined>
    <dc:language>nl</dc:language>
    <meta:user-defined meta:name="OVERHEIDop.locatietype/OVERHEIDop.gebiedsmarkering">Weg</meta:user-defined>
    <meta:user-defined meta:name="DC.title">Aanwijzen gehandicapten parkeerplaats op kenteken.</meta:user-defined>
    <meta:user-defined meta:name="DCTERMS.W3CDTF/DCTERMS.available">2024-11-13</meta:user-defined>
    <meta:user-defined meta:name="DCTERMS.W3CDTF/OVERHEIDop.jaargang">2024</meta:user-defined>
    <meta:user-defined meta:name="OVERHEIDop.publicationIssue">477894</meta:user-defined>
    <meta:user-defined meta:name="OVERHEIDop.GmbID/DC.identifier">gmb-2024-477894</meta:user-defined>
    <meta:user-defined meta:name="OVERHEIDop.versieInformatie"/>
  </office:meta>
</office:document-meta>
</file>