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ek van de Pleegzo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fgelopen week hebben we in Etten-Leur stilgestaan bij alle pleegouders die met liefde en toewijding een veilige thuisbasis bieden aan pleegkinderen. Deze gezinnen spelen een cruciale rol in onze gemeenschap, en we zijn hen enorm dankbaar voor hun inzet en zorg.</text:p>
            <text:p text:style-name="al">Wethouder René Verwijmeren bracht een bezoek aan een pleeggezin in Etten-Leur en kon met eigen ogen zien hoe waardevol pleegzorg is, maar ook welke uitdagingen ermee gepaard gaan. Hij sprak zijn grote waardering uit voor alle pleegouders in onze gemeente en bedankte hen voor hun belangrijke bijdrage aan het leven van deze kinderen.</text:p>
            <text:p text:style-name="al">Overweeg jij om pleegouder te worden of wil je meer weten over pleegzorg? Kijk dan op www.pleegzorg.nl voor meer informatie.</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7789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9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9/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De Week van de Pleegzorg</meta:user-defined>
    <meta:user-defined meta:name="DCTERMS.W3CDTF/DCTERMS.available">2024-11-13</meta:user-defined>
    <meta:user-defined meta:name="DCTERMS.W3CDTF/OVERHEIDop.jaargang">2024</meta:user-defined>
    <meta:user-defined meta:name="OVERHEIDop.publicationIssue">477891</meta:user-defined>
    <meta:user-defined meta:name="OVERHEIDop.GmbID/DC.identifier">gmb-2024-477891</meta:user-defined>
    <meta:user-defined meta:name="OVERHEIDop.versieInformatie"/>
  </office:meta>
</office:document-meta>
</file>