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't Jagerspaadje 26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24 een Aanvraag omgevingsvergunning verleend voor het aanleggen van vier padelbanen op locatie 't Jagerspaadje 26, 1231KJ Loosdrecht met zaaknummer Z2024-0000114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4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78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6</meta:user-defined>
    <meta:user-defined meta:name="DCTERMS.abstract">Betreft: Beschikking op aanvraag op locatie 't Jagerspaadje 26, 1231KJ Loosdrecht. Startdatum:29 oktober 2024 datum besluit: 7 november 2024</meta:user-defined>
    <dc:language>nl</dc:language>
    <meta:user-defined meta:name="OVERHEIDop.locatietype/OVERHEIDop.gebiedsmarkering">Vlak</meta:user-defined>
    <meta:user-defined meta:name="DC.title">Kennisgeving besluit op Aanvraag omgevingsvergunning, 't Jagerspaadje 26, 1231KJ Loosd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88</meta:user-defined>
    <meta:user-defined meta:name="OVERHEIDop.GmbID/DC.identifier">gmb-2024-477888</meta:user-defined>
    <meta:user-defined meta:name="OVERHEIDop.versieInformatie"/>
  </office:meta>
</office:document-meta>
</file>