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houden van een kermis 28-05-2025 t/m 31-05-2025 op het Geuzen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4 heeft de gemeente een aanvraag ontvangen voor een evenementenvergunning voor het houden van een kermis 28-05-2025 t/m 31-05-2025 op het Geuzenplein Lekkerkerk. De aanvraag is geregistreerd onder zaaknummer 193114542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788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54231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houden van een kermis 28-05-2025 t/m 31-05-2025 op het Geuzenplein Lekkerker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87</meta:user-defined>
    <meta:user-defined meta:name="OVERHEIDop.GmbID/DC.identifier">gmb-2024-477887</meta:user-defined>
    <meta:user-defined meta:name="OVERHEIDop.versieInformatie"/>
  </office:meta>
</office:document-meta>
</file>