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ublicatie voor het vormen van 1 zelfstandige woning op het adres Hendrikstraat 20 te Dordrecht Z-24-44536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p 16 augustus 2024 is deze aanvraag geweigerd omdat deze niet zou voldoen aan de eisen voor woningvorming zoals opgenomen in de Huisvestingsverordening gemeente Dordrecht.</text:span>
          </text:p>
            <text:p text:style-name="common-al"/>
            <text:p text:style-name="common-al">
            <text:span text:style-name="nadrukcur">Na de weigering van de vergunning is gebleken dat een woningvormingsvergunning in deze situatie niet vereist is. Een woningvormingsvergunning is enkel verplicht als een woonruimte wordt verbouwd naar 2 of meer woonruimten. </text:span>
          </text:p>
            <text:p text:style-name="common-al"/>
            <text:p text:style-name="common-al">
            <text:span text:style-name="nadrukcur">Dit betekent dat voor de inmiddels gerealiseerde woning op het adres Hendrikstraat 20 te Dordrecht geen woningvormingsvergunning vereist is. </text:span>
          </text:p>
            <text:p text:style-name="common-al"/>
            <text:p text:style-name="common-al"/>
            <text:p text:style-name="common-al">Waarom publiceert de gemeente dit bericht? 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7885</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885</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885</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publicatie voor het vormen van 1 zelfstandige woning op het adres Hendrikstraat 20 te Dordrecht Z-24-445360</meta:user-defined>
    <meta:user-defined meta:name="DCTERMS.W3CDTF/DCTERMS.available">2024-11-13</meta:user-defined>
    <meta:user-defined meta:name="DCTERMS.W3CDTF/OVERHEIDop.jaargang">2024</meta:user-defined>
    <meta:user-defined meta:name="OVERHEIDop.publicationIssue">477885</meta:user-defined>
    <meta:user-defined meta:name="OVERHEIDop.GmbID/DC.identifier">gmb-2024-477885</meta:user-defined>
    <meta:user-defined meta:name="OVERHEIDop.versieInformatie"/>
  </office:meta>
</office:document-meta>
</file>