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Tynaarlo, Bouwakkers, nabij huisnummer 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text:p>
            <text:p text:style-name="common-al">zaaknummer: 1591373 </text:p>
            <text:p text:style-name="common-al"/>
            <text:p text:style-name="common-al">Burgemeester en wethouders van Tynaarlo zijn voornemens een verkeersbesluit te nemen voor het aanwijzen van een gehandicapten parkeerplaats in de Bouwakkers in Tynaarlo.</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ende :</text:p>
            <text:p text:style-name="common-al">- dat de bewoners van de gemeente Tynaarlo een verzoek kunnen indienen voor een gehandicaptenparkeerplaats op kenteken; </text:p>
            <text:p text:style-name="common-al">- dat de heer J. Slingerland, wonende te Bouwakkers 8 te Tynaarlo een aanvraag heeft ingediend voor een gehandicaptenparkeerplaats op kenteken recht voor zijn woning; </text:p>
            <text:p text:style-name="common-al">- dat de aanvrager in het bezit is van een gehandicaptenparkeerkaart; </text:p>
            <text:p text:style-name="common-al">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zijn auto zo dicht mogelijk bij de woning kan parkeren; </text:p>
            <text:p text:style-name="common-al">- de gehandicaptenparkeerplaats op kenteken wordt aangewezen op gronden die in eigendom zijn van en in het beheer en onderhoud zijn bij de gemeente Tynaarlo.</text:p>
            <text:p text:style-name="common-al"/>
            <text:p text:style-name="common-al"/>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tussenkopcur">Besluit:</text:p>
            <text:p text:style-name="tussenkopcur">- De parkeerplaats voor de woning, Bouwakkers 8 te bestemmen als gehandicaptenparkeerplaats door het plaatsen van bord E6 van bijlage 1 van het Reglement Verkeersregels en Verkeerstekens 1990 en een onderbord (ob309) met daarop het kenteken van het voertuig van de verzoeker: xx  </text:p>
            <text:p text:style-name="tussenkopcur">- Een en ander in overeenstemming met de bij dit besluit behorende tekening hieronder.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Vries, 31 oktober 2024</text:span></text:p>
            <text:p><text:span text:style-name="functie"/></text:p>
            <text:p><text:span text:style-name="functie">namens burgemeester en wethouders en de burgemeester</text:span></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8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Bouwakkers - Tynaa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373</meta:user-defined>
    <meta:user-defined meta:name="OVERHEIDop.verkeersbordcode">E4</meta:user-defined>
    <dc:language>nl</dc:language>
    <meta:user-defined meta:name="OVERHEIDop.locatietype/OVERHEIDop.gebiedsmarkering">Weg</meta:user-defined>
    <meta:user-defined meta:name="DC.title">Aanwijzen gehandicapten parkeerplaats op kenteken. Locatie: Tynaarlo, Bouwakkers, nabij huisnummer 8</meta:user-defined>
    <meta:user-defined meta:name="DCTERMS.W3CDTF/DCTERMS.available">2024-11-13</meta:user-defined>
    <meta:user-defined meta:name="DCTERMS.W3CDTF/OVERHEIDop.jaargang">2024</meta:user-defined>
    <meta:user-defined meta:name="OVERHEIDop.publicationIssue">477884</meta:user-defined>
    <meta:user-defined meta:name="OVERHEIDop.GmbID/DC.identifier">gmb-2024-477884</meta:user-defined>
    <meta:user-defined meta:name="OVERHEIDop.versieInformatie"/>
  </office:meta>
</office:document-meta>
</file>