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orpsstraat 1, 6109 AC te Ohé en Laak / Maasgouw / ingekomen 30 oktober 2024 / het wijzigen van de hoofdingang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Dorpsstraat 1, 6109 AC te Ohé en Laak / Maasgouw / ingekomen 30 oktober 2024 / het wijzigen van de hoofdingang van een woning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7788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8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8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Dorpsstraat 1, 6109 AC te Ohé en Laak / Maasgouw / ingekomen 30 oktober 2024 / het wijzigen van de hoofdingang van een woning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7883</meta:user-defined>
    <meta:user-defined meta:name="OVERHEIDop.GmbID/DC.identifier">gmb-2024-477883</meta:user-defined>
    <meta:user-defined meta:name="OVERHEIDop.versieInformatie"/>
  </office:meta>
</office:document-meta>
</file>