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gderveld 14a, 6099 NC te Beegden / Maasgouw /ingekomen 31 oktober 2024 /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eegderveld 14a, 6099 NC te Beegden / Maasgouw /ingekomen 31 oktober 2024 / het bouwen van een woning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88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eegderveld 14a, 6099 NC te Beegden / Maasgouw /ingekomen 31 oktober 2024 / het bouwen van een wo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882</meta:user-defined>
    <meta:user-defined meta:name="OVERHEIDop.GmbID/DC.identifier">gmb-2024-477882</meta:user-defined>
    <meta:user-defined meta:name="OVERHEIDop.versieInformatie"/>
  </office:meta>
</office:document-meta>
</file>