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illemsweg 7, 4507 AR Schoondijke, Verzoeklocatie 202411070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illemsweg 7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illemsweg 7  te  Schoondijke voor het slopen van afgebrande winkel met bovenwoning (CLZ-00005916).</text:p>
              </text:list-item>
            </text:list>
            <text:p text:style-name="common-al">De sloopmelding is ontvangen op 07-11-2024 en geaccepteerd op 11-1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78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9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Willemsweg 7, 4507 AR Schoondijke, Verzoeklocatie 2024110701712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7881</meta:user-defined>
    <meta:user-defined meta:name="OVERHEIDop.GmbID/DC.identifier">gmb-2024-477881</meta:user-defined>
    <meta:user-defined meta:name="OVERHEIDop.versieInformatie"/>
  </office:meta>
</office:document-meta>
</file>