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7, 4507 AR Schoondijke, Verzoeklocatie 20241107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7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7  te  Schoondijke voor het slopen van afgebrande winkel met bovenwoning (CLZ-00005916).</text:p>
              </text:list-item>
            </text:list>
            <text:p text:style-name="common-al">De sloopmelding is ontvangen op 07-11-2024 en geaccepteerd op 11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87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illemsweg 7, 4507 AR Schoondijke, Verzoeklocatie 202411070171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7879</meta:user-defined>
    <meta:user-defined meta:name="OVERHEIDop.GmbID/DC.identifier">gmb-2024-477879</meta:user-defined>
    <meta:user-defined meta:name="OVERHEIDop.versieInformatie"/>
  </office:meta>
</office:document-meta>
</file>