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Het opheffen van een gehandicaptenparkeerplaats op de Benedendorpsstraat in Zed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november 2024</text:p>
            <text:p text:style-name="common-al"/>
            <text:p text:style-name="tussenkopcur">Inleiding</text:p>
            <text:p text:style-name="common-al">In juni van het jaar 2024 is een verkeersbesluit gepubliceerd voor de realisatie van een algemene gehandicaptenparkeerplaats op de Benedendorpsstraat in Zeddam. In de praktijk blijkt dat er geen behoefte is aan een gehandicaptenparkeerplaats op deze locatie. Middels dit verkeersbesluit wordt de algemene gehandicaptenparkeerplaats op de Benedendorpsstraat in Zeddam ter hoogte van huisnummer 6 opgeheven. Het verkeersbesluit dat is genomen op 26 juni 2024 “Verkeersbesluit Montferland: Toekennen gehandicaptenparkeerplaats, Benedendorpsstraat, Zeddam” met publicatienummer “267595” wordt met de publicatie van dit verkeersbesluit weer ingetrokken.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een algemene gehandicaptenparkeerplaats voor de winkel op de Benedendorpsstraat 6 in Zeddam. De gehandicaptenparkeerplaats is in de huidige situatie alleen van kracht tijdens de openingstijden van de winkel. </text:p>
            <text:p text:style-name="common-al"/>
            <text:p text:style-name="tussenkopcur">Doelstelling</text:p>
            <text:p text:style-name="common-al">Met het verkeersbesluit wordt beoogd:</text:p>
            <text:p text:style-name="common-al">• Het verzekeren van de veiligheid op de weg.</text:p>
            <text:p text:style-name="common-al">• Het in stand houden van de weg en het waarborgen van de bruikbaarheid daarvan.</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4">
              <text:list-item text:style-override="id1-3-2-2-1-24-1">
                <text:number>•</text:number>
                <text:p text:style-name="al">Voor mindervalide bezoekers van de winkel aan de Benedendorpsstraat 6 in Zeddam is in juni van het jaar 2024 een verkeersbesluit aangevraagd, voor de realisatie van een gehandicaptenparkeerplaats bij de winkel.</text:p>
              </text:list-item>
              <text:list-item text:style-override="id1-3-2-2-1-24-2">
                <text:number>•</text:number>
                <text:p text:style-name="al">In de praktijk wordt deze gehandicaptenparkeerplaats onvoldoende gebruikt. </text:p>
              </text:list-item>
              <text:list-item text:style-override="id1-3-2-2-1-24-3">
                <text:number>•</text:number>
                <text:p text:style-name="al">In overleg tussen de winkelier, handhaving van de gemeente, de politie en omwonenden zijn andere oplossingen gevonden voor het parkeren in de straat. </text:p>
              </text:list-item>
              <text:list-item text:style-override="id1-3-2-2-1-24-4">
                <text:number>•</text:number>
                <text:p text:style-name="al">De algemene gehandicaptenparkeerplaats op de Benedendorpsstraat ter hoogte van huisnummer 6 wordt hierom weer opgeven. </text:p>
              </text:list-item>
              <text:list-item text:style-override="id1-3-2-2-1-24-5">
                <text:number>•</text:number>
                <text:p text:style-name="al">De gehandicaptenparkeerplaats was alleen van toepassing tijdens de openingstijden van de winkel. Dit betreft “woensdag tot en met zaterdag van 10:00 uur tot en met 18:00 uur. </text:p>
              </text:list-item>
              <text:list-item text:style-override="id1-3-2-2-1-24-6">
                <text:number>•</text:number>
                <text:p text:style-name="al">Het verkeersteken ‘E6’ (gehandicaptenparkeerplaats) en het onderbord met de venstertijden worden weer verwijderd. </text:p>
              </text:list-item>
              <text:list-item text:style-override="id1-3-2-2-1-24-7">
                <text:number>•</text:number>
                <text:p text:style-name="al">De verkeersveiligheid komt niet in het geding door het opheffen van de gehandicaptenparkeerplaats. </text:p>
              </text:list-item>
              <text:list-item text:style-override="id1-3-2-2-1-24-8">
                <text:number>•</text:number>
                <text:p text:style-name="al">Deze maatregel is in overleg met de eigenaar van de winkel tot stand gekomen. </text:p>
              </text:list-item>
              <text:list-item text:style-override="id1-3-2-2-1-24-9">
                <text:number>•</text:number>
                <text:p text:style-name="al">De weg waarop de gehandicaptenparkeerplaats wordt opgeheven is in beheer van de gemeente Montferland.</text:p>
              </text:list-item>
            </text:list>
            <text:p text:style-name="common-al"/>
            <text:p text:style-name="tussenkopcur">Belangenafweging</text:p>
            <text:p text:style-name="common-al">De gemeente Montferland heeft in dit geval de het belang van de vrijheid van het verkeer laten prevaleren. Op deze locatie is onvoldoende vraag aanwezig voor de inrichting van de een daarvoor gereserveerde gehandicaptenparkeerplaats.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Het college van burgemeester en wethouders van de gemeente Montferland besluit tot:</text:p>
            <text:p text:style-name="common-al">Het opheffen van een algemene gehandicaptenparkeerplaats voor de winkel aan de Benedendorpsstraat 6 in Zeddam, middels:</text:p>
            <text:p text:style-name="common-al"/>
            <text:p text:style-name="common-al">• 1. Het verwijderen van verkeersteken ‘E06’ (gehandicaptenparkeerplaats) inclusief het bijbehorende onderbord met venstertijden “wo. t/m za. 10.00-18:00uur”. </text:p>
            <text:p text:style-name="common-al">• 2. Het intrekken van het voorgaande verkeersbesluit dat is genomen op 26 juni 2024 “Verkeersbesluit Montferland: Toekennen gehandicaptenparkeerplaats, Benedendorpsstraat, Zeddam” met publicatienummer “267595”. </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0 november 2024</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78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Het opheffen van een gehandicaptenparkeerplaats - op de Benedendorpsstraat in Zed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Het opheffen van een gehandicaptenparkeerplaats op de Benedendorpsstraat in Zeddam</meta:user-defined>
    <meta:user-defined meta:name="DCTERMS.W3CDTF/DCTERMS.available">2024-11-20</meta:user-defined>
    <meta:user-defined meta:name="OVERHEIDop.externeBijlage">bijlage verkeersbesluit Benedendorpsstraat|exb-2024-43130</meta:user-defined>
    <meta:user-defined meta:name="DCTERMS.W3CDTF/OVERHEIDop.jaargang">2024</meta:user-defined>
    <meta:user-defined meta:name="OVERHEIDop.publicationIssue">477871</meta:user-defined>
    <meta:user-defined meta:name="OVERHEIDop.GmbID/DC.identifier">gmb-2024-477871</meta:user-defined>
    <meta:user-defined meta:name="OVERHEIDop.versieInformatie"/>
  </office:meta>
</office:document-meta>
</file>