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voor het houden van een kerstavondwandeling op 24 december 2024 (RX2024-00002738, 1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voor het houden van een kerstavondwandeling op 24 december 2024 (RX2024-00002738, 1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8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738</meta:user-defined>
    <meta:user-defined meta:name="DCTERMS.abstract">Hydeparklaan 24, 3941ZK Doorn, Evenementenvergunning voor het houden van een kerstavondwandeling op 24 december 2024 (RX2024-00002738, 11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voor het houden van een kerstavondwandeling op 24 december 2024 (RX2024-00002738, 11 november 2024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70</meta:user-defined>
    <meta:user-defined meta:name="OVERHEIDop.GmbID/DC.identifier">gmb-2024-477870</meta:user-defined>
    <meta:user-defined meta:name="OVERHEIDop.versieInformatie"/>
  </office:meta>
</office:document-meta>
</file>