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8-01-2024 hebben wij een aanvraag reguliere omgevingsvergunning voor het kappen van een eik op het adres 't Kemerink 12 7497MN Bentelo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8-01-2024 hebben wij een aanvraag Omgevingsvergunning enkelvoudig (regulier) ontvangen. De aanvraag heeft betrekking op de onderde(e)l(en):</text:p>
            <text:p text:style-name="common-al"/>
            <text:p text:style-name="common-al">Omgevingsvergunning omgevingsplan activiteit kapp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7787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87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87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624302</meta:user-defined>
    <meta:user-defined meta:name="DCTERMS.abstract">het kappen van een ei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28-01-2024 hebben wij een aanvraag reguliere omgevingsvergunning voor het kappen van een eik op het adres 't Kemerink 12 7497MN Bentelo ontvangen.</meta:user-defined>
    <meta:user-defined meta:name="DCTERMS.W3CDTF/DCTERMS.available">2024-01-31</meta:user-defined>
    <meta:user-defined meta:name="DCTERMS.W3CDTF/OVERHEIDop.jaargang">2024</meta:user-defined>
    <meta:user-defined meta:name="OVERHEIDop.publicationIssue">47787</meta:user-defined>
    <meta:user-defined meta:name="OVERHEIDop.GmbID/DC.identifier">gmb-2024-47787</meta:user-defined>
    <meta:user-defined meta:name="OVERHEIDop.versieInformatie"/>
  </office:meta>
</office:document-meta>
</file>