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raaij 75 (voor de winkel), 3971GC Driebergen-Rijsenburg, Incidentele standplaats voor de de periode van 30 en 31 december 2024 (RX2024-00002481, 1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Traaij 75 (voor de winkel), 3971GC Driebergen-Rijsenburg, Incidentele standplaats voor de de periode van 30 en 31 december 2024 voor de verkoop van oliebollen. (RX2024-00002481, 11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86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6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6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481</meta:user-defined>
    <meta:user-defined meta:name="DCTERMS.abstract">Traaij 75 (voor winkel), 3971GC Driebergen-Rijsenburg, Incidentele standplaats voor de de periode van 30 en 31 december 2024 (RX2024-00002481, 11 november 2024)</meta:user-defined>
    <dc:language>nl</dc:language>
    <meta:user-defined meta:name="OVERHEIDop.locatietype/OVERHEIDop.gebiedsmarkering">Punt</meta:user-defined>
    <meta:user-defined meta:name="DC.title">Gemeente Utrechtse Heuvelrug, verleende ontheffing APV/Bijzondere wetten - Traaij 75 (voor de winkel), 3971GC Driebergen-Rijsenburg, Incidentele standplaats voor de de periode van 30 en 31 december 2024 (RX2024-00002481, 11 november 2024)</meta:user-defined>
    <meta:user-defined meta:name="DCTERMS.W3CDTF/DCTERMS.available">2024-11-13</meta:user-defined>
    <meta:user-defined meta:name="DCTERMS.W3CDTF/OVERHEIDop.jaargang">2024</meta:user-defined>
    <meta:user-defined meta:name="OVERHEIDop.publicationIssue">477869</meta:user-defined>
    <meta:user-defined meta:name="OVERHEIDop.GmbID/DC.identifier">gmb-2024-477869</meta:user-defined>
    <meta:user-defined meta:name="OVERHEIDop.versieInformatie"/>
  </office:meta>
</office:document-meta>
</file>